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oerendijk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erendijk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iligheidsdag Brandweer Woerden en Partners op 1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9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16</meta:user-defined>
    <meta:user-defined meta:name="DCTERMS.abstract">het organiseren van een Veiligheidsdag Brandweer Woerden en Partners op 10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oerendijk 34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99</meta:user-defined>
    <meta:user-defined meta:name="OVERHEIDop.GmbID/DC.identifier">gmb-2023-135099</meta:user-defined>
    <meta:user-defined meta:name="OVERHEIDop.versieInformatie"/>
  </office:meta>
</office:document-meta>
</file>