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Eikenlaan 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93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Eikenlaan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6 april 2023 tot en met 19 me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3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5095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09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09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931</meta:user-defined>
    <meta:user-defined meta:name="DCTERMS.abstract">het plaatsen van een container vanaf 6 april 2023 tot en met 19 mei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Harmelen, Eikenlaan 8)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5095</meta:user-defined>
    <meta:user-defined meta:name="OVERHEIDop.GmbID/DC.identifier">gmb-2023-135095</meta:user-defined>
    <meta:user-defined meta:name="OVERHEIDop.versieInformatie"/>
  </office:meta>
</office:document-meta>
</file>