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weg 1.</text:span>
          </text:p>
            <text:p text:style-name="common-al">Datum indiening: 24-3-2023</text:p>
            <text:p text:style-name="common-al">Zaakomschrijving: het realiseren van Post NL retila activiteiten</text:p>
            <text:p text:style-name="common-al">Zaaknummer: 8483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0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8353</meta:user-defined>
    <meta:user-defined meta:name="DCTERMS.abstract">het realiseren van Post NL retila activiteiten</meta:user-defined>
    <dc:language>nl</dc:language>
    <meta:user-defined meta:name="OVERHEIDop.locatietype/OVERHEIDop.gebiedsmarkering">Punt</meta:user-defined>
    <meta:user-defined meta:name="DC.title">Aanvraag Omgevingsvergunning, Zierikzee, Oudeweg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91</meta:user-defined>
    <meta:user-defined meta:name="OVERHEIDop.GmbID/DC.identifier">gmb-2023-135091</meta:user-defined>
    <meta:user-defined meta:name="OVERHEIDop.versieInformatie"/>
  </office:meta>
</office:document-meta>
</file>