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moerascypres, naast Vuurdoornweg 63, 967 KD Winschot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3/2023, kappen moerascypres, naast Vuurdoornweg 63, 967 KD Winschoten;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09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moerascypres, naast Vuurdoornweg 63, 967 KD Winschoten;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90</meta:user-defined>
    <meta:user-defined meta:name="OVERHEIDop.GmbID/DC.identifier">gmb-2023-135090</meta:user-defined>
    <meta:user-defined meta:name="OVERHEIDop.versieInformatie"/>
  </office:meta>
</office:document-meta>
</file>