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o Gestel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8941</meta:user-defined>
    <meta:user-defined meta:name="DCTERMS.abstract">het produceren van geluid op 23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o Gestelstraat 39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3</meta:user-defined>
    <meta:user-defined meta:name="OVERHEIDop.GmbID/DC.identifier">gmb-2023-135083</meta:user-defined>
    <meta:user-defined meta:name="OVERHEIDop.versieInformatie"/>
  </office:meta>
</office:document-meta>
</file>