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Prins Hendrikkade 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644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rins Hendrikkade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gedeeltelijk vervangen van de fundering van het bestaande woonhui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5079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7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7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664455</meta:user-defined>
    <meta:user-defined meta:name="DCTERMS.abstract">het gedeeltelijk vervangen van de fundering van het bestaande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Prins Hendrikkade 14)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5079</meta:user-defined>
    <meta:user-defined meta:name="OVERHEIDop.GmbID/DC.identifier">gmb-2023-135079</meta:user-defined>
    <meta:user-defined meta:name="OVERHEIDop.versieInformatie"/>
  </office:meta>
</office:document-meta>
</file>