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 29 mei, Nieuwkoop - Celebrate fo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vangen voor het houden van een toerocht op de weg, de Celebrate for life &amp; Legendary Lane Foundation, op 29 mei 2023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07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een toertocht op de weg 29 mei, Nieuwkoop - Celebrate fo Liv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74</meta:user-defined>
    <meta:user-defined meta:name="OVERHEIDop.GmbID/DC.identifier">gmb-2023-135074</meta:user-defined>
    <meta:user-defined meta:name="OVERHEIDop.versieInformatie"/>
  </office:meta>
</office:document-meta>
</file>