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culinair muziekfestival het Wonder op 16 en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7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56</meta:user-defined>
    <meta:user-defined meta:name="DCTERMS.abstract">het organiseren van het culinair muziekfestival het Wonder op 16 en 17 juni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70</meta:user-defined>
    <meta:user-defined meta:name="OVERHEIDop.GmbID/DC.identifier">gmb-2023-135070</meta:user-defined>
    <meta:user-defined meta:name="OVERHEIDop.versieInformatie"/>
  </office:meta>
</office:document-meta>
</file>