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Zaagmolenlaan 23, 9679 EH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3/2023, kappen vier bomen, Zaagmolenlaan 23, 9679 EH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06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bomen, Zaagmolenlaan 23, 9679 EH Scheemd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67</meta:user-defined>
    <meta:user-defined meta:name="OVERHEIDop.GmbID/DC.identifier">gmb-2023-135067</meta:user-defined>
    <meta:user-defined meta:name="OVERHEIDop.versieInformatie"/>
  </office:meta>
</office:document-meta>
</file>