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overkapping buitenrijbak, Noordereinde 2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bouw overkapping buitenrijbak, Noordereinde 2, 9675 T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overkapping buitenrijbak, Noordereinde 2, 9675 TT Winscho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54</meta:user-defined>
    <meta:user-defined meta:name="OVERHEIDop.GmbID/DC.identifier">gmb-2023-135054</meta:user-defined>
    <meta:user-defined meta:name="OVERHEIDop.versieInformatie"/>
  </office:meta>
</office:document-meta>
</file>