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bijgebouw aan Burgemeester van Walsemlaan 79, 8162GE Epe is vergunningsvrij (642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bepaald dat het realiseren van een bijgebouw aan Burgemeester van Walsemlaan 79, 8162GE Epe vergunningsvrij is.Datum besluit:  24-03-2023Zaaknummer:  64262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50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594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Het realiseren van een bijgebouw aan Burgemeester van Walsemlaan 79, 8162GE Epe is vergunningsvrij (642622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53</meta:user-defined>
    <meta:user-defined meta:name="OVERHEIDop.GmbID/DC.identifier">gmb-2023-135053</meta:user-defined>
    <meta:user-defined meta:name="OVERHEIDop.versieInformatie"/>
  </office:meta>
</office:document-meta>
</file>