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ing zonnepanelen in weiland aan Ankerweg 2A, 8171PK Vaassen is niet in behandeling genomen (695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4-03-2023</text:p>
            <text:p text:style-name="common-al">Zaaknummer: 695719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505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594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plaatsing zonnepanelen in weiland aan Ankerweg 2A, 8171PK Vaassen is niet in behandeling genomen (695719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52</meta:user-defined>
    <meta:user-defined meta:name="OVERHEIDop.GmbID/DC.identifier">gmb-2023-135052</meta:user-defined>
    <meta:user-defined meta:name="OVERHEIDop.versieInformatie"/>
  </office:meta>
</office:document-meta>
</file>