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an een boom, Oudewerfslaan 76, 9675 E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3/2023, kappen van een boom, Oudewerfslaan 76, 9675 EW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05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5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5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an een boom, Oudewerfslaan 76, 9675 EW Winschot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51</meta:user-defined>
    <meta:user-defined meta:name="OVERHEIDop.GmbID/DC.identifier">gmb-2023-135051</meta:user-defined>
    <meta:user-defined meta:name="OVERHEIDop.versieInformatie"/>
  </office:meta>
</office:document-meta>
</file>