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en tennispark met 2 nieuwe padelbanen, Hoorntjesweg 57, 9675 N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3/2023, uitbreiden tennispark met 2 nieuwe padelbanen, Hoorntjesweg 57, 9675 N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504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4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4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uitbreiden tennispark met 2 nieuwe padelbanen, Hoorntjesweg 57, 9675 NB Winschot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043</meta:user-defined>
    <meta:user-defined meta:name="OVERHEIDop.GmbID/DC.identifier">gmb-2023-135043</meta:user-defined>
    <meta:user-defined meta:name="OVERHEIDop.versieInformatie"/>
  </office:meta>
</office:document-meta>
</file>