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502 - het herstellen van de fundering van een woning   op de locatie Dorpsstraat 918, 1566 JG Assendelft</text:p>
            <text:p text:style-name="common-al">Aanvraag ontvangen: 2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0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0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42</meta:user-defined>
    <meta:user-defined meta:name="OVERHEIDop.GmbID/DC.identifier">gmb-2023-135042</meta:user-defined>
    <meta:user-defined meta:name="OVERHEIDop.versieInformatie"/>
  </office:meta>
</office:document-meta>
</file>