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chtwandeling voor vluchtelingen op 17-06-2023, Meppel en De Wo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Nachtwandeling voor vluchtelingen op 17-06-2023 in Meppel en De Wold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3-2023. We nemen waarschijnlijk voor 19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0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3265</meta:user-defined>
    <dc:language>nl</dc:language>
    <meta:user-defined meta:name="OVERHEIDop.locatietype/OVERHEIDop.gebiedsmarkering">Punt</meta:user-defined>
    <meta:user-defined meta:name="DC.title">Aanvraag Evenementenvergunning, Nachtwandeling voor vluchtelingen op 17-06-2023, Meppel en De Wol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41</meta:user-defined>
    <meta:user-defined meta:name="OVERHEIDop.GmbID/DC.identifier">gmb-2023-135041</meta:user-defined>
    <meta:user-defined meta:name="OVERHEIDop.versieInformatie"/>
  </office:meta>
</office:document-meta>
</file>