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an een beukenboom, Elandhof 31, 9675 J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3/2023, kappen van een beukenboom, Elandhof 31, 9675 J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03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an een beukenboom, Elandhof 31, 9675 JD Winscho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38</meta:user-defined>
    <meta:user-defined meta:name="OVERHEIDop.GmbID/DC.identifier">gmb-2023-135038</meta:user-defined>
    <meta:user-defined meta:name="OVERHEIDop.versieInformatie"/>
  </office:meta>
</office:document-meta>
</file>