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an een woning, Cantharel 31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23, bouwen van een woning, Cantharel 31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0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van een woning, Cantharel 31, 9685 EB Blauwesta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35</meta:user-defined>
    <meta:user-defined meta:name="OVERHEIDop.GmbID/DC.identifier">gmb-2023-135035</meta:user-defined>
    <meta:user-defined meta:name="OVERHEIDop.versieInformatie"/>
  </office:meta>
</office:document-meta>
</file>