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Wieselse Enkweg 35, 7345 CM Wenum Wiesel, het maken van brandcompartimentering, vluchttrap en meld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2/03091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-omgevingsvergunning en bijbehorende tekeningen liggen gedurende van 29-03-2023 tot en met 09-05-2023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2/030910’. Deze zienswijze moet in ieder geval naam, adres en zo mogelijk telefoonnummer bevatten. Voor het mondeling indienen van zienswijzen kunt u contact opnemen met het Omgevingsloket, tel. 14055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03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10</meta:user-defined>
    <dc:language>nl</dc:language>
    <meta:user-defined meta:name="OVERHEIDop.locatietype/OVERHEIDop.gebiedsmarkering">Adres</meta:user-defined>
    <meta:user-defined meta:name="DC.title">Ontwerp-omgevingsvergunning Wieselse Enkweg 35, 7345 CM Wenum Wiesel, het maken van brandcompartimentering, vluchttrap en melden brandveilig gebrui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34</meta:user-defined>
    <meta:user-defined meta:name="OVERHEIDop.GmbID/DC.identifier">gmb-2023-135034</meta:user-defined>
    <meta:user-defined meta:name="OVERHEIDop.versieInformatie"/>
  </office:meta>
</office:document-meta>
</file>