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an een woning, Bospad 34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23, bouwen van een woning, Bospad 34, 9684 AW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03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van een woning, Bospad 34, 9684 AW Finsterwol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32</meta:user-defined>
    <meta:user-defined meta:name="OVERHEIDop.GmbID/DC.identifier">gmb-2023-135032</meta:user-defined>
    <meta:user-defined meta:name="OVERHEIDop.versieInformatie"/>
  </office:meta>
</office:document-meta>
</file>