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veranda met zonnepanelen dak, Hoofdweg 35, 9684 CA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3/2023, plaatsen veranda met zonnepanelen dak, Hoofdweg 35, 9684 CA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9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503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3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3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veranda met zonnepanelen dak, Hoofdweg 35, 9684 CA Finsterwolde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031</meta:user-defined>
    <meta:user-defined meta:name="OVERHEIDop.GmbID/DC.identifier">gmb-2023-135031</meta:user-defined>
    <meta:user-defined meta:name="OVERHEIDop.versieInformatie"/>
  </office:meta>
</office:document-meta>
</file>