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semsingel 1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anuari 2023 een aanvraag voor een omgevingsvergunning ontvangen. Dit betreft het bouwen van een veranda en een fietsenberging ter plaatse van de Boesemsingel 16 in Bodegraven. De aanvraag is geregistreerd onder kenmerk 20230097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50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semsingel 16 in Bodegraven</meta:user-defined>
    <meta:user-defined meta:name="DCTERMS.W3CDTF/DCTERMS.available">2023-01-11</meta:user-defined>
    <meta:user-defined meta:name="DCTERMS.W3CDTF/OVERHEIDop.jaargang">2023</meta:user-defined>
    <meta:user-defined meta:name="OVERHEIDop.publicationIssue">13503</meta:user-defined>
    <meta:user-defined meta:name="OVERHEIDop.GmbID/DC.identifier">gmb-2023-13503</meta:user-defined>
    <meta:user-defined meta:name="OVERHEIDop.versieInformatie"/>
  </office:meta>
</office:document-meta>
</file>