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 aan Radeweg 14, 8171MD Vaassen (759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omen aan Radeweg 14, 8171MD Vaassen.Datum besluit:  24-03-2023Zaaknummer:  75914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50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594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bomen aan Radeweg 14, 8171MD Vaassen (759147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29</meta:user-defined>
    <meta:user-defined meta:name="OVERHEIDop.GmbID/DC.identifier">gmb-2023-135029</meta:user-defined>
    <meta:user-defined meta:name="OVERHEIDop.versieInformatie"/>
  </office:meta>
</office:document-meta>
</file>