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79 - het bouwen van een woning   op de locatie Oversluispad 19, 1521 EG Wormerveer (kadastrale percelen 2928 en 2929)</text:p>
            <text:p text:style-name="common-al">Aanvraag ontvangen: 1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0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79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25</meta:user-defined>
    <meta:user-defined meta:name="OVERHEIDop.GmbID/DC.identifier">gmb-2023-135025</meta:user-defined>
    <meta:user-defined meta:name="OVERHEIDop.versieInformatie"/>
  </office:meta>
</office:document-meta>
</file>