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The Rex Snooker &amp; Pool Club , Stationsplein 2A 5611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Wet op de kansspelen is ingediend. </text:p>
            <text:p text:style-name="common-al"> Zaaknummer: EHV-ZP2023-001215 </text:p>
            <text:p text:style-name="common-al"> Omschrijving: horecabedrijf The Rex Snooker &amp; Pool Club  </text:p>
            <text:p text:style-name="common-al"> Adres: Stationsplein 2A 5611AB Eindhoven </text:p>
            <text:p text:style-name="common-al"> Datum ontvangst: 24-03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01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1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1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215</meta:user-defined>
    <meta:user-defined meta:name="DCTERMS.abstract">horecabedrijf The Rex Snooker &amp; Pool Club </meta:user-defined>
    <dc:language>nl</dc:language>
    <meta:user-defined meta:name="OVERHEIDop.locatietype/OVERHEIDop.gebiedsmarkering">Punt</meta:user-defined>
    <meta:user-defined meta:name="DC.title">Ingekomen aanvraag: horecabedrijf The Rex Snooker &amp; Pool Club , Stationsplein 2A 5611AB Eindhov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013</meta:user-defined>
    <meta:user-defined meta:name="OVERHEIDop.GmbID/DC.identifier">gmb-2023-135013</meta:user-defined>
    <meta:user-defined meta:name="OVERHEIDop.versieInformatie"/>
  </office:meta>
</office:document-meta>
</file>