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llen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3-0606 voor een omgevingsvergunning : handelen in strijd ruimtelijke ordening t.b.v. onzelfstandige bewoning voor 4 kamers, op locatie Tollensstraat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9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ollensstraat 8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991</meta:user-defined>
    <meta:user-defined meta:name="OVERHEIDop.GmbID/DC.identifier">gmb-2023-134991</meta:user-defined>
    <meta:user-defined meta:name="OVERHEIDop.versieInformatie"/>
  </office:meta>
</office:document-meta>
</file>