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anuari 2023, Markweg 17, 4856 AC (22ZK01288)</text:span>
          </text:p>
            <text:p text:style-name="common-al">bouwen woning 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4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99</meta:user-defined>
    <meta:user-defined meta:name="OVERHEIDop.GmbID/DC.identifier">gmb-2023-13499</meta:user-defined>
    <meta:user-defined meta:name="OVERHEIDop.versieInformatie"/>
  </office:meta>
</office:document-meta>
</file>