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he Mandarin Garden B.V., Leenderweg 109 561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216 </text:p>
            <text:p text:style-name="common-al"> Omschrijving: horecabedrijf The Mandarin Garden B.V. </text:p>
            <text:p text:style-name="common-al"> Adres: Leenderweg 109 5614HM Eindhoven </text:p>
            <text:p text:style-name="common-al"> Datum ontvangst: 24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8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8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6</meta:user-defined>
    <meta:user-defined meta:name="DCTERMS.abstract">horecabedrijf The Mandarin Garden B.V.</meta:user-defined>
    <dc:language>nl</dc:language>
    <meta:user-defined meta:name="OVERHEIDop.locatietype/OVERHEIDop.gebiedsmarkering">Punt</meta:user-defined>
    <meta:user-defined meta:name="DC.title">Ingekomen aanvraag: horecabedrijf The Mandarin Garden B.V., Leenderweg 109 5614HM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83</meta:user-defined>
    <meta:user-defined meta:name="OVERHEIDop.GmbID/DC.identifier">gmb-2023-134983</meta:user-defined>
    <meta:user-defined meta:name="OVERHEIDop.versieInformatie"/>
  </office:meta>
</office:document-meta>
</file>