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ndaal 22, 2914K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3 een aanvraag om een omgevingsvergunning ontvangen. Dit betreft het plaatsen van een warmtepomp op de aanbouw van de woning op het perceel gelegen aan de Ravendaal 22, 2914KJ Nieuwerkerk aan den IJssel. De aanvraag is geregistreerd onder kenmerk 2023-00002355.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498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8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8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Ravendaal 22, 2914KJ Nieuwerkerk aan den IJssel</meta:user-defined>
    <meta:user-defined meta:name="DCTERMS.W3CDTF/DCTERMS.available">2023-03-29</meta:user-defined>
    <meta:user-defined meta:name="DCTERMS.W3CDTF/OVERHEIDop.jaargang">2023</meta:user-defined>
    <meta:user-defined meta:name="OVERHEIDop.publicationIssue">134982</meta:user-defined>
    <meta:user-defined meta:name="OVERHEIDop.GmbID/DC.identifier">gmb-2023-134982</meta:user-defined>
    <meta:user-defined meta:name="OVERHEIDop.versieInformatie"/>
  </office:meta>
</office:document-meta>
</file>