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nthulling van de rotonde aan Koningin Máximalaan op 4 februar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4045, onthulling rotonde Koningin Máximalaan op 4 februari 2023, (ontvangen 1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4045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de onthulling van de rotonde aan Koningin Máximalaan op 4 februari 2023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97</meta:user-defined>
    <meta:user-defined meta:name="OVERHEIDop.GmbID/DC.identifier">gmb-2023-13497</meta:user-defined>
    <meta:user-defined meta:name="OVERHEIDop.versieInformatie"/>
  </office:meta>
</office:document-meta>
</file>