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realiseren van een mantelzorgwoning aan Brugveenseweg 37 Voort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aanvraag voor een omgevingsvergunning ontvangen. Het zaaknummer is 2023W0609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Dan kunt u op tijd reageren als u het hier niet mee eens bent.</text:p>
            <text:p text:style-name="common-al">
            <text:span text:style-name="nadrukvet">Wanneer neemt de gemeente Barneveld een besluit over de aanvraag van de vergunning?</text:span>
          </text:p>
            <text:p text:style-name="common-al">De gemeente Barneveld heeft de aanvraag voor een vergunning ontvangen op 21 maart 2023. De gemeente Barneveld neemt daarover waarschijnlijk binnen 8 weken na 21 maart 2023 een besluit. Als de vergunning wordt verleend, publiceert de gemeente Barneveld een nieuw bericht. Vanaf dat moment kunt u de documenten met informatie over de vergunning bekijken en een bezwaar indienen. U kunt nu nog geen bezwaar indien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Barneveld. Dit kan via het telefoonnummer 14 034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134961</text:span><text:line-break/><text:date style:data-style-name="dag" text:fixed="true" text:date-value="2023-03-29"/><text:line-break/><text:date style:data-style-name="jaar" text:fixed="true" text:date-value="2023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4961</text:span><text:date style:data-style-name="nicedate" text:fixed="true" text:date-value="2023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4961</text:span><text:date style:data-style-name="nicedate" text:fixed="true" text:date-value="2023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voor het realiseren van een mantelzorgwoning aan Brugveenseweg 37 Voorthuizen</meta:user-defined>
    <meta:user-defined meta:name="DCTERMS.W3CDTF/DCTERMS.available">2023-03-29</meta:user-defined>
    <meta:user-defined meta:name="DCTERMS.W3CDTF/OVERHEIDop.jaargang">2023</meta:user-defined>
    <meta:user-defined meta:name="OVERHEIDop.publicationIssue">134961</meta:user-defined>
    <meta:user-defined meta:name="OVERHEIDop.GmbID/DC.identifier">gmb-2023-134961</meta:user-defined>
    <meta:user-defined meta:name="OVERHEIDop.versieInformatie"/>
  </office:meta>
</office:document-meta>
</file>