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uitrit voor parkeren in de voortuin aan Klaverweide 5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6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maart 2023. De gemeente Barneveld neemt daarover waarschijnlijk binnen 8 weken na 21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6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6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6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maken van een uitrit voor parkeren in de voortuin aan Klaverweide 53 Barnevel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60</meta:user-defined>
    <meta:user-defined meta:name="OVERHEIDop.GmbID/DC.identifier">gmb-2023-134960</meta:user-defined>
    <meta:user-defined meta:name="OVERHEIDop.versieInformatie"/>
  </office:meta>
</office:document-meta>
</file>