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welkomstpanelen - Apeldoornsestr (t.h.v. Drieklomp), R101 (t.h.v. begraafplaats), Overhorsterweg (t.h.v. oude Spirit terrein), Rijksweg/Hoofdstr, B. v. Nagellstr, Bakkersweg en Molenweg aan Apeldoornsestraat 0 en 6 andere straten bij de bebouwde kom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60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maart 2023. De gemeente Barneveld neemt daarover waarschijnlijk binnen 8 weken na 21 maart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95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5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5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plaatsen welkomstpanelen - Apeldoornsestr (t.h.v. Drieklomp), R101 (t.h.v. begraafplaats), Overhorsterweg (t.h.v. oude Spirit terrein), Rijksweg/Hoofdstr, B. v. Nagellstr, Bakkersweg en Molenweg aan Apeldoornsestraat 0 en 6 andere straten bij de bebouwde kom Voorthuiz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958</meta:user-defined>
    <meta:user-defined meta:name="OVERHEIDop.GmbID/DC.identifier">gmb-2023-134958</meta:user-defined>
    <meta:user-defined meta:name="OVERHEIDop.versieInformatie"/>
  </office:meta>
</office:document-meta>
</file>