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211 en 213 (bouwen van een dakterras); 851083; 15-06-2022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-06-2022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49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ijsbrecht van Amstelstraat 211 en 213 (bouwen van een dakterras); 851083; 15-06-2022; status: verleende omgevingsvergunning, gemeente Hilversu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495</meta:user-defined>
    <meta:user-defined meta:name="OVERHEIDop.GmbID/DC.identifier">gmb-2023-13495</meta:user-defined>
    <meta:user-defined meta:name="OVERHEIDop.versieInformatie"/>
  </office:meta>
</office:document-meta>
</file>