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MX baan aan Hanzeweg 0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3. De gemeente Barneveld neemt daarover waarschijnlijk binnen 8 weken na 2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een BMX baan aan Hanzeweg 0 Hanzeweg-Zuid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49</meta:user-defined>
    <meta:user-defined meta:name="OVERHEIDop.GmbID/DC.identifier">gmb-2023-134949</meta:user-defined>
    <meta:user-defined meta:name="OVERHEIDop.versieInformatie"/>
  </office:meta>
</office:document-meta>
</file>