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J. van der Woerd-Mollstraat 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aart 2023. De gemeente Barneveld neemt daarover waarschijnlijk binnen 8 weken na 20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4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J. van der Woerd-Mollstraat 39 Barneve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42</meta:user-defined>
    <meta:user-defined meta:name="OVERHEIDop.GmbID/DC.identifier">gmb-2023-134942</meta:user-defined>
    <meta:user-defined meta:name="OVERHEIDop.versieInformatie"/>
  </office:meta>
</office:document-meta>
</file>