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48a 7676PC Westerhaar-Vriezenveensewijk, plaatsen van een woonunit ten behoeve van mantelzorg, ontvangen op 26-03-2023 , zaaknummer TR-Z2023-0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ibculoseweg 48a 7676PC Westerhaar-Vriezenveensewijk, Sibculoseweg 48a 7676PC Westerhaar-Vriezenveensewijk, Sibculoseweg 48a in Westerhaar-Vriezenveensewijk Sibculoseweg 48a 7676PC Westerhaar-Vriezenveensewijk</text:p>
            <text:p text:style-name="common-al">
            <text:span text:style-name="nadrukvet">Project:</text:span> plaatsen van een woonunit ten behoeve van mantelzorg</text:p>
            <text:p text:style-name="common-al">
            <text:span text:style-name="nadrukvet">Ingekomen:</text:span> 26-03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9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619</meta:user-defined>
    <meta:user-defined meta:name="DCTERMS.abstract">plaatsen van een woonunit ten behoeve van mantel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ibculoseweg 48a 7676PC Westerhaar-Vriezenveensewijk, plaatsen van een woonunit ten behoeve van mantelzorg, ontvangen op 26-03-2023 , zaaknummer TR-Z2023-00061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940</meta:user-defined>
    <meta:user-defined meta:name="OVERHEIDop.GmbID/DC.identifier">gmb-2023-134940</meta:user-defined>
    <meta:user-defined meta:name="OVERHEIDop.versieInformatie"/>
  </office:meta>
</office:document-meta>
</file>