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Pakhuisweg 0-KAP nabij A12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3</text:p>
            <text:p text:style-name="common-al">Zaaknummer 2023W05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9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Pakhuisweg 0-KAP nabij A12 Ede, het kappen van 1 iep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31</meta:user-defined>
    <meta:user-defined meta:name="OVERHEIDop.GmbID/DC.identifier">gmb-2023-134931</meta:user-defined>
    <meta:user-defined meta:name="OVERHEIDop.versieInformatie"/>
  </office:meta>
</office:document-meta>
</file>