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, verbouwen pand Morse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, verbouwen pand Morse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1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49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DCTERMS.abstract">Aanvraag vergunning voor kappen bomen, verbouwen pand Morsestraat 1 Tiel ontvangstdatum 27-12-2022.</meta:user-defined>
    <dc:language>nl</dc:language>
    <meta:user-defined meta:name="OVERHEIDop.locatietype/OVERHEIDop.gebiedsmarkering">Adres</meta:user-defined>
    <meta:user-defined meta:name="DC.title">Aanvraag vergunning voor kappen bomen, verbouwen pand Morsestraat 1 Ti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93</meta:user-defined>
    <meta:user-defined meta:name="OVERHEIDop.GmbID/DC.identifier">gmb-2023-13493</meta:user-defined>
    <meta:user-defined meta:name="OVERHEIDop.versieInformatie"/>
  </office:meta>
</office:document-meta>
</file>