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Gersteland 8 Barneveld, het legaliseren van de terras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3 maart 2023</text:p>
            <text:p text:style-name="common-al">Zaaknummer 2023W042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91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1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1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Gersteland 8 Barneveld, het legaliseren van de terrasoverkapping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916</meta:user-defined>
    <meta:user-defined meta:name="OVERHEIDop.GmbID/DC.identifier">gmb-2023-134916</meta:user-defined>
    <meta:user-defined meta:name="OVERHEIDop.versieInformatie"/>
  </office:meta>
</office:document-meta>
</file>