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jpkruikweg 59 Ede, het kappen van 1 honing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aart 2023</text:p>
            <text:p text:style-name="common-al">Zaaknummer 2023W04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9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jpkruikweg 59 Ede, het kappen van 1 honingboom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3</meta:user-defined>
    <meta:user-defined meta:name="OVERHEIDop.GmbID/DC.identifier">gmb-2023-134913</meta:user-defined>
    <meta:user-defined meta:name="OVERHEIDop.versieInformatie"/>
  </office:meta>
</office:document-meta>
</file>