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ornsteeg 7 Nijkerk, het realiseren van 2 gesloten bodemenergiesystemen voor huis nr. 7 en 9.</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3</text:p>
            <text:p text:style-name="common-al">Zaaknummer 2023W03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9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ornsteeg 7 Nijkerk, het realiseren van 2 gesloten bodemenergiesystemen voor huis nr. 7 en 9.</meta:user-defined>
    <meta:user-defined meta:name="DCTERMS.W3CDTF/DCTERMS.available">2023-03-29</meta:user-defined>
    <meta:user-defined meta:name="DCTERMS.W3CDTF/OVERHEIDop.jaargang">2023</meta:user-defined>
    <meta:user-defined meta:name="OVERHEIDop.publicationIssue">134909</meta:user-defined>
    <meta:user-defined meta:name="OVERHEIDop.GmbID/DC.identifier">gmb-2023-134909</meta:user-defined>
    <meta:user-defined meta:name="OVERHEIDop.versieInformatie"/>
  </office:meta>
</office:document-meta>
</file>