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bijgebouw en het wijzigen van de gevel aan Kerkstraat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bijgebouw en het wijzigen van de gevel aan Kerkstraat 3 Voorthui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01</meta:user-defined>
    <meta:user-defined meta:name="OVERHEIDop.GmbID/DC.identifier">gmb-2023-134901</meta:user-defined>
    <meta:user-defined meta:name="OVERHEIDop.versieInformatie"/>
  </office:meta>
</office:document-meta>
</file>