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anuari 2023, Valkenburgseweg 4, 4858 RD (23ZK00028)</text:span>
          </text:p>
            <text:p text:style-name="common-al">realiseren zwembad met overkap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49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90</meta:user-defined>
    <meta:user-defined meta:name="OVERHEIDop.GmbID/DC.identifier">gmb-2023-13490</meta:user-defined>
    <meta:user-defined meta:name="OVERHEIDop.versieInformatie"/>
  </office:meta>
</office:document-meta>
</file>