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De Moucheronstraat 16 Ede, het kappen van 1 walno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4 maart 2023</text:p>
            <text:p text:style-name="common-al">Zaaknummer 2023W026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489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9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9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De Moucheronstraat 16 Ede, het kappen van 1 walnoot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897</meta:user-defined>
    <meta:user-defined meta:name="OVERHEIDop.GmbID/DC.identifier">gmb-2023-134897</meta:user-defined>
    <meta:user-defined meta:name="OVERHEIDop.versieInformatie"/>
  </office:meta>
</office:document-meta>
</file>