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bouwen van een schuur aan A.J. van der Wielstraat 13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3W01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88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8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bouwen van een schuur aan A.J. van der Wielstraat 138 Barneve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82</meta:user-defined>
    <meta:user-defined meta:name="OVERHEIDop.GmbID/DC.identifier">gmb-2023-134882</meta:user-defined>
    <meta:user-defined meta:name="OVERHEIDop.versieInformatie"/>
  </office:meta>
</office:document-meta>
</file>