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nementsvergunning voor de Lichtjesloop op 17 februari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3870, het aanvragen van een evenementsvergunning voor de Lichtjesloop 2023 op 17 februari 2023. (ontvangen 21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48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2022-123870</meta:user-defined>
    <dc:language>nl</dc:language>
    <meta:user-defined meta:name="OVERHEIDop.locatietype/OVERHEIDop.gebiedsmarkering">Gemeente</meta:user-defined>
    <meta:user-defined meta:name="DC.title">Aanvraag voor een enementsvergunning voor de Lichtjesloop op 17 februari 2023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88</meta:user-defined>
    <meta:user-defined meta:name="OVERHEIDop.GmbID/DC.identifier">gmb-2023-13488</meta:user-defined>
    <meta:user-defined meta:name="OVERHEIDop.versieInformatie"/>
  </office:meta>
</office:document-meta>
</file>