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luweweg 124 Kootwijkerbroek, het bouwen van 2 overkappingen, het uitbreiden van het bedrijfsgebouw en het plaatsen van twee verdiepingsvlo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maart 2023</text:p>
            <text:p text:style-name="common-al">Zaaknummer 2023W01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87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luweweg 124 Kootwijkerbroek, het bouwen van 2 overkappingen, het uitbreiden van het bedrijfsgebouw en het plaatsen van twee verdiepingsvloere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76</meta:user-defined>
    <meta:user-defined meta:name="OVERHEIDop.GmbID/DC.identifier">gmb-2023-134876</meta:user-defined>
    <meta:user-defined meta:name="OVERHEIDop.versieInformatie"/>
  </office:meta>
</office:document-meta>
</file>