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huidige woning en het deels aanbouwen van een nieuw gedeelte aan Noordervaart 10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L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0 Schermerhorn</text:span>: het renoveren van de huidige woning en het deels aanbouwen van een nieuw gedeelte </text:p>
            <text:p text:style-name="common-al">Datum ontvangst: 2 januari 2023.</text:p>
            <text:p text:style-name="common-al">Zaaknummer: 00004444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4469</meta:user-defined>
    <dc:language>nl</dc:language>
    <meta:user-defined meta:name="OVERHEIDop.locatietype/OVERHEIDop.gebiedsmarkering">Adres</meta:user-defined>
    <meta:user-defined meta:name="DC.title">Aanvraag vergunning voor het renoveren van de huidige woning en het deels aanbouwen van een nieuw gedeelte aan Noordervaart 10 te Schermerh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87</meta:user-defined>
    <meta:user-defined meta:name="OVERHEIDop.GmbID/DC.identifier">gmb-2023-13487</meta:user-defined>
    <meta:user-defined meta:name="OVERHEIDop.versieInformatie"/>
  </office:meta>
</office:document-meta>
</file>