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uitbreiden van de woning en de bouw van een bijgebouw aan Essenerweg 102 A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302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2 maart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34866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866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866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uitbreiden van de woning en de bouw van een bijgebouw aan Essenerweg 102 A Kootwijkerbroek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4866</meta:user-defined>
    <meta:user-defined meta:name="OVERHEIDop.GmbID/DC.identifier">gmb-2023-134866</meta:user-defined>
    <meta:user-defined meta:name="OVERHEIDop.versieInformatie"/>
  </office:meta>
</office:document-meta>
</file>